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50pt" fo:font-weight="normal" fo:font-family="sans-serif" style:font-family-asian="sans-serif" style:font-family-complex="sans-serif" fo:background-color="transparent" style:use-window-font-color="true"/>
    </style:style>
    <style:style style:name="T3" style:family="text">
      <style:text-properties fo:font-size="24.5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50pt" fo:font-weight="normal" fo:font-family="sans-serif" style:font-family-asian="sans-serif" style:font-family-complex="sans-serif" fo:background-color="transparent" style:use-window-font-color="true"/>
    </style:style>
    <style:style style:name="T5" style:family="text">
      <style:text-properties fo:font-size="17.00pt" fo:font-weight="normal" fo:font-family="sans-serif" style:font-family-asian="sans-serif" style:font-family-complex="sans-serif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7.00pt" fo:font-weight="normal" fo:font-family="sans-serif" style:font-family-asian="sans-serif" style:font-family-complex="sans-serif" fo:background-color="transparent" style:use-window-font-color="true"/>
    </style:style>
    <style:style style:name="T18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23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28" style:family="text">
      <style:text-properties fo:font-size="14.00pt" fo:font-weight="normal" fo:font-family="sans-serif" style:font-family-asian="sans-serif" style:font-family-complex="sans-serif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sans-serif" style:font-family-asian="sans-serif" style:font-family-complex="sans-serif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sans-serif" style:font-family-asian="sans-serif" style:font-family-complex="sans-serif" fo:background-color="transparent" style:use-window-font-color="true"/>
    </style:style>
    <style:style style:name="T33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36" style:family="text">
      <style:text-properties fo:font-size="14.00pt" fo:font-weight="normal" fo:font-family="sans-serif" style:font-family-asian="sans-serif" style:font-family-complex="sans-serif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sans-serif" style:font-family-asian="sans-serif" style:font-family-complex="sans-serif" fo:background-color="transparent" style:use-window-font-color="true"/>
    </style:style>
    <style:style style:name="T39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sans-serif" style:font-family-asian="sans-serif" style:font-family-complex="sans-serif" fo:background-color="transparent" style:use-window-font-color="true"/>
    </style:style>
    <style:style style:name="T5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7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7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8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8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8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9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1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1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1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16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1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20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2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24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2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3.50pt" fo:font-weight="bold" fo:font-family="sans-serif" style:font-family-asian="sans-serif" style:font-family-complex="sans-serif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3.50pt" fo:font-weight="normal" fo:font-family="sans-serif" style:font-family-asian="sans-serif" style:font-family-complex="sans-serif" fo:background-color="transparent" style:use-window-font-color="true"/>
    </style:style>
    <style:style style:name="T13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sans-serif" style:font-family-asian="sans-serif" style:font-family-complex="sans-serif" fo:background-color="transparent" style:use-window-font-color="true"/>
    </style:style>
    <style:style style:name="T261" style:family="text">
      <style:text-properties fo:font-size="7.50pt" fo:font-weight="normal" fo:font-family="sans-serif" style:font-family-asian="sans-serif" style:font-family-complex="sans-serif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6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6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7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7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7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7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8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8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9.50pt" fo:font-weight="normal" fo:font-family="sans-serif" style:font-family-asian="sans-serif" style:font-family-complex="sans-serif" fo:background-color="transparent" style:use-window-font-color="true"/>
    </style:style>
    <style:style style:name="T28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402.60pt"/>
          <style:tab-stop style:position="421118.95pt" style:type="right"/>
          <style:tab-stop style:position="86.9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402.60pt"/>
          <style:tab-stop style:position="421118.95pt" style:type="right"/>
          <style:tab-stop style:position="86.9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402.60pt"/>
          <style:tab-stop style:position="421118.95pt" style:type="right"/>
          <style:tab-stop style:position="10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402.60pt"/>
          <style:tab-stop style:position="421118.95pt" style:type="right"/>
          <style:tab-stop style:position="10.10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17.80pt"/>
          <style:tab-stop style:position="3287.40pt"/>
          <style:tab-stop style:position="421118.95pt" style:type="right"/>
          <style:tab-stop style:position="-2.7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8.00pt" fo:text-indent="0.00pt"/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1.673611in"/>
    </style:style>
    <style:style style:name="TableColumn0101" style:family="table-column">
      <style:table-column-properties style:column-width="1.673611in"/>
    </style:style>
    <style:style style:name="TableColumn0102" style:family="table-column">
      <style:table-column-properties style:column-width="1.672917in"/>
    </style:style>
    <style:style style:name="TableColumn0103" style:family="table-column">
      <style:table-column-properties style:column-width="1.672917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KARTA ZG</text:span><text:span text:style-name="T3">Ł</text:span><text:span text:style-name="T4">OSZENIOWA</text:span></text:p>
      <text:p text:style-name="P2"><text:span text:style-name="T5">1. Nazwa imprezy: XXVII Ogólnopolski zlot caravaningowy</text:span></text:p>
      <text:p text:style-name="P2"><text:span text:style-name="T5">2. Termin imprezy 16.06 – 19.06.2022</text:span></text:p>
      <text:p text:style-name="P2"><text:span text:style-name="T5">3. Numer imprezy: XXVII</text:span></text:p>
      <text:p text:style-name="P2"><text:span text:style-name="T5">4. Miejsce imprezy: WILCZYN.ul. Karolkowa 39a</text:span></text:p>
      <text:p text:style-name="P2"><text:span text:style-name="T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7">IMI</text:span><text:span text:style-name="T8">Ę</text:span><text:span text:style-name="T9"><text:s/>I NAZWISKO</text:span><text:span text:style-name="T10"/></text:p>
          </table:table-cell>
          <table:table-cell table:style-name="TableCell010001">
            <text:p text:style-name="P4"><text:span text:style-name="T11">ADRES</text:span><text:span text:style-name="T12"/></text:p>
          </table:table-cell>
          <table:table-cell table:style-name="TableCell010002">
            <text:p text:style-name="P4"><text:span text:style-name="T13">WIEK –data urodz.</text:span><text:span text:style-name="T14"/></text:p>
          </table:table-cell>
          <table:table-cell table:style-name="TableCell010003">
            <text:p text:style-name="P4"><text:span text:style-name="T15">Domek / camping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6"/></text:p>
          </table:table-cell>
          <table:table-cell table:style-name="TableCell010101">
            <text:p text:style-name="P7"><text:span text:style-name="T16"/></text:p>
          </table:table-cell>
          <table:table-cell table:style-name="TableCell010102">
            <text:p text:style-name="P7"><text:span text:style-name="T16"/></text:p>
          </table:table-cell>
          <table:table-cell table:style-name="TableCell010103">
            <text:p text:style-name="P7"><text:span text:style-name="T16"/></text:p>
          </table:table-cell>
        </table:table-row>
        <table:table-row table:style-name="TableRow0102">
          <table:table-cell table:style-name="TableCell010200">
            <text:p text:style-name="P9"><text:span text:style-name="T16"/></text:p>
          </table:table-cell>
          <table:table-cell table:style-name="TableCell010201">
            <text:p text:style-name="P9"><text:span text:style-name="T16"/></text:p>
          </table:table-cell>
          <table:table-cell table:style-name="TableCell010202">
            <text:p text:style-name="P9"><text:span text:style-name="T16"/></text:p>
          </table:table-cell>
          <table:table-cell table:style-name="TableCell010203">
            <text:p text:style-name="P9"><text:span text:style-name="T16"/></text:p>
          </table:table-cell>
        </table:table-row>
        <table:table-row table:style-name="TableRow0103">
          <table:table-cell table:style-name="TableCell010300">
            <text:p text:style-name="P11"><text:span text:style-name="T16"/></text:p>
          </table:table-cell>
          <table:table-cell table:style-name="TableCell010301">
            <text:p text:style-name="P11"><text:span text:style-name="T16"/></text:p>
          </table:table-cell>
          <table:table-cell table:style-name="TableCell010302">
            <text:p text:style-name="P11"><text:span text:style-name="T16"/></text:p>
          </table:table-cell>
          <table:table-cell table:style-name="TableCell010303">
            <text:p text:style-name="P11"><text:span text:style-name="T16"/></text:p>
          </table:table-cell>
        </table:table-row>
        <table:table-row table:style-name="TableRow0104">
          <table:table-cell table:style-name="TableCell010400">
            <text:p text:style-name="P13"><text:span text:style-name="T16"/></text:p>
          </table:table-cell>
          <table:table-cell table:style-name="TableCell010401">
            <text:p text:style-name="P13"><text:span text:style-name="T16"/></text:p>
          </table:table-cell>
          <table:table-cell table:style-name="TableCell010402">
            <text:p text:style-name="P13"><text:span text:style-name="T16"/></text:p>
          </table:table-cell>
          <table:table-cell table:style-name="TableCell010403">
            <text:p text:style-name="P13"><text:span text:style-name="T16"/></text:p>
          </table:table-cell>
        </table:table-row>
        <table:table-row table:style-name="TableRow0105">
          <table:table-cell table:style-name="TableCell010500">
            <text:p text:style-name="P16"><text:span text:style-name="T16"/></text:p>
          </table:table-cell>
          <table:table-cell table:style-name="TableCell010501">
            <text:p text:style-name="P16"><text:span text:style-name="T16"/></text:p>
          </table:table-cell>
          <table:table-cell table:style-name="TableCell010502">
            <text:p text:style-name="P16"><text:span text:style-name="T16"/></text:p>
          </table:table-cell>
          <table:table-cell table:style-name="TableCell010503">
            <text:p text:style-name="P16"><text:span text:style-name="T16"/></text:p>
          </table:table-cell>
        </table:table-row>
        <table:table-row table:style-name="TableRow0106">
          <table:table-cell table:style-name="TableCell010600">
            <text:p text:style-name="P19"><text:span text:style-name="T16"/></text:p>
          </table:table-cell>
          <table:table-cell table:style-name="TableCell010601">
            <text:p text:style-name="P19"><text:span text:style-name="T16"/></text:p>
          </table:table-cell>
          <table:table-cell table:style-name="TableCell010602">
            <text:p text:style-name="P19"><text:span text:style-name="T16"/></text:p>
          </table:table-cell>
          <table:table-cell table:style-name="TableCell010603">
            <text:p text:style-name="P19"><text:span text:style-name="T16"/></text:p>
          </table:table-cell>
        </table:table-row>
      </table:table>
      <text:p text:style-name="P21"><text:span text:style-name="T16"/></text:p>
      <text:p text:style-name="P22"><text:span text:style-name="T17">6.Nocleg: na campingu, przyczepa, namiot ,camper …………….</text:span></text:p>
      <text:p text:style-name="P23"><text:span text:style-name="T17">7. Telefon kontaktowy:………………………………….</text:span></text:p>
      <text:p text:style-name="P24"><text:span text:style-name="T18">Za</text:span><text:span text:style-name="T19">ł</text:span><text:span text:style-name="T20">oga = max. 2 osoby doros</text:span><text:span text:style-name="T21">ł</text:span><text:span text:style-name="T22">e<text:s text:c="2"/>+ max. 3 dzieci w wieku 0 -18 lat ,</text:span></text:p>
      <text:p text:style-name="P25"><text:span text:style-name="T22"><text:s/>1 samochód + 1 przyczepa lub 1 samochód + 1 namiot lub 1 camper.</text:span></text:p>
      <text:p text:style-name="P26"><text:span text:style-name="T23">ODP</text:span><text:span text:style-name="T24">Ł</text:span><text:span text:style-name="T25">ATNO</text:span><text:span text:style-name="T26">ŚĆ</text:span><text:span text:style-name="T27">;</text:span></text:p>
      <text:list text:style-name="L27">
        <text:list-item>
          <text:p text:style-name="P27"><text:span text:style-name="T27">16,06-19-06= 300,</text:span><text:span text:style-name="T28"><text:s/>z</text:span><text:span text:style-name="T29">ł</text:span><text:span text:style-name="T30"><text:s/>od za</text:span><text:span text:style-name="T31">ł</text:span><text:span text:style-name="T32">ogi zrzeszonej .</text:span></text:p>
        </text:list-item>
        <text:list-item>
          <text:p text:style-name="P27"><text:span text:style-name="T33">16,06-19,06= 320 z</text:span><text:span text:style-name="T34">ł</text:span><text:span text:style-name="T35">.</text:span><text:span text:style-name="T36"><text:s/>dla za</text:span><text:span text:style-name="T37">łó</text:span><text:span text:style-name="T38">g nie zrzeszonych .</text:span></text:p>
        </text:list-item>
        <text:list-item>
          <text:p text:style-name="P27"><text:span text:style-name="T39">70 z</text:span><text:span text:style-name="T40">ł</text:span><text:span text:style-name="T41">/dob</text:span><text:span text:style-name="T42">ę</text:span><text:span text:style-name="T43"><text:s text:c="2"/>za dodatkowy dzie</text:span><text:span text:style-name="T44">ń</text:span><text:span text:style-name="T45"><text:s/>pobytu</text:span></text:p>
        </text:list-item>
        <text:list-item>
          <text:p text:style-name="P27"><text:span text:style-name="T45"><text:s/>70 z</text:span><text:span text:style-name="T46">ł</text:span><text:span text:style-name="T47">/zlot za dodatkow</text:span><text:span text:style-name="T48">ą</text:span><text:span text:style-name="T49"><text:s/>osob</text:span><text:span text:style-name="T50">ę</text:span><text:span text:style-name="T51"><text:s/>doros</text:span><text:span text:style-name="T52">łą</text:span><text:span text:style-name="T53"><text:s/>w za</text:span><text:span text:style-name="T54">ł</text:span><text:span text:style-name="T55">odze</text:span></text:p>
        </text:list-item>
      </text:list>
      <text:p text:style-name="P28"><text:span text:style-name="T56">8</text:span><text:span text:style-name="T57">. Nocleg w domku po dokonaniu rezerwacji<text:s text:c="2"/>i uzyskaniu potwierdzenia wolnych miejsc od organizatora zlotu.</text:span></text:p>
      <text:p text:style-name="P29"><text:span text:style-name="T58">ODP</text:span><text:span text:style-name="T59">Ł</text:span><text:span text:style-name="T60">ATNO</text:span><text:span text:style-name="T61">ŚĆ</text:span></text:p>
      <text:p text:style-name="P29"><text:span text:style-name="T62">3 osobowe - 150 z</text:span><text:span text:style-name="T63">ł / doba + 110 zł za zlot</text:span></text:p>
      <text:p text:style-name="P30"><text:span text:style-name="T64">4 osobowe – 190 z</text:span><text:span text:style-name="T65">ł / doba + 110 zł za zlot</text:span></text:p>
      <text:p text:style-name="P30"><text:span text:style-name="T66">5 osobowe – 240 z</text:span><text:span text:style-name="T67">ł / doba + 110 zł za zlot </text:span></text:p>
      <text:p text:style-name="P31"><text:span text:style-name="T68">Rozliczenie pr</text:span><text:span text:style-name="T69">ą</text:span><text:span text:style-name="T70">du wed</text:span><text:span text:style-name="T71">ł</text:span><text:span text:style-name="T72">ug wskaza</text:span><text:span text:style-name="T73">ń</text:span><text:span text:style-name="T74"><text:s/>licznika przy wyje</text:span><text:span text:style-name="T75">ż</text:span><text:span text:style-name="T76">dzie</text:span></text:p>
      <text:p text:style-name="P32"><text:span text:style-name="T77">Wp</text:span><text:span text:style-name="T78">ł</text:span><text:span text:style-name="T79">ata na konto: Kaliski Klub Campingu i Carawaningu CALTUR Kalisz</text:span></text:p>
      <text:p text:style-name="P32"><text:span text:style-name="T79">BANK POCZTOWY O/KALISZ: 06 1320 1999 2405 9165 2000 0001</text:span></text:p>
      <text:p text:style-name="P32"><text:span text:style-name="T80"/></text:p>
      <text:p text:style-name="P33"><text:span text:style-name="T81">Sk</text:span><text:span text:style-name="T82">ł</text:span><text:span text:style-name="T83">adaj</text:span><text:span text:style-name="T84">ą</text:span><text:span text:style-name="T85">c<text:s/></text:span><text:span text:style-name="T86">„</text:span><text:span text:style-name="T87">Kart</text:span><text:span text:style-name="T88">ę</text:span><text:span text:style-name="T89"><text:s/>zg</text:span><text:span text:style-name="T90">ł</text:span><text:span text:style-name="T91">oszeniow</text:span><text:span text:style-name="T92">ą”</text:span><text:span text:style-name="T93"><text:s/>zobowi</text:span><text:span text:style-name="T94">ą</text:span><text:span text:style-name="T95">zujemy si</text:span><text:span text:style-name="T96">ę</text:span><text:span text:style-name="T97"><text:s/>do przestrzegania regulaminu imprezy, warunk</text:span><text:span text:style-name="T98">ó</text:span><text:span text:style-name="T99">w uczestnictwa i rezygnacji. Rezygnacja winna by</text:span><text:span text:style-name="T100">ć</text:span><text:span text:style-name="T101"><text:s/>zg</text:span><text:span text:style-name="T102">ł</text:span><text:span text:style-name="T103">oszona w formie pisemnej -decyduje data wp</text:span><text:span text:style-name="T104">ł</text:span><text:span text:style-name="T105">yni</text:span><text:span text:style-name="T106">ę</text:span><text:span text:style-name="T107">cia rezygnacji do KKCiC CALTUR KALISZ</text:span></text:p>
      <text:p text:style-name="P33"><text:span text:style-name="T108"/></text:p>
      <text:p text:style-name="P33"><text:span text:style-name="T109">W przypadku zg</text:span><text:span text:style-name="T110">ł</text:span><text:span text:style-name="T111">oszenia poczt</text:span><text:span text:style-name="T112">ą</text:span><text:span text:style-name="T113"><text:s/>lub emailem nale</text:span><text:span text:style-name="T114">ż</text:span><text:span text:style-name="T115">y do</text:span><text:span text:style-name="T116">łą</text:span><text:span text:style-name="T117">czy</text:span><text:span text:style-name="T118">ć</text:span><text:span text:style-name="T119"><text:s/>zamieszczony poni</text:span><text:span text:style-name="T120">ż</text:span><text:span text:style-name="T121">ej za</text:span><text:span text:style-name="T122">łą</text:span><text:span text:style-name="T123">cznik nr 1 dotycz</text:span><text:span text:style-name="T124">ą</text:span><text:span text:style-name="T125">cy ochrony danych osobowych z naniesionym czytelnym podpisem.</text:span></text:p>
      <text:p text:style-name="P33"><text:span text:style-name="T126"/></text:p>
      <text:p text:style-name="P33"><text:span text:style-name="T126"/></text:p>
      <text:p text:style-name="P33"><text:span text:style-name="T126"/></text:p>
      <text:p text:style-name="P33"><text:span text:style-name="T127">Za</text:span><text:span text:style-name="T128">łą</text:span><text:span text:style-name="T129">cznik nr1</text:span></text:p>
      <text:p text:style-name="P33"><text:span text:style-name="T130"/></text:p>
      <text:p text:style-name="P33"><text:span text:style-name="T131">Informacja o ochronie danych osobowych</text:span></text:p>
      <text:p text:style-name="P33"><text:span text:style-name="T132"/></text:p>
      <text:p text:style-name="P34"><text:span text:style-name="T133">.</text:span><text:span text:style-name="T134">Obowi</text:span><text:span text:style-name="T135">ą</text:span><text:span text:style-name="T136">zek informacyjny W zwi</text:span><text:span text:style-name="T137">ą</text:span><text:span text:style-name="T138">zku z Rozporz</text:span><text:span text:style-name="T139">ą</text:span><text:span text:style-name="T140">dzeniem Parlamentu Europejskiego i Rady (UE) 2016/679 z dnia 27.04.2016 r. w sprawie ochrony danych osobowych w skr</text:span><text:span text:style-name="T141">ó</text:span><text:span text:style-name="T142">cie RODO, informujemy,<text:s/></text:span><text:span text:style-name="T143">ż</text:span><text:span text:style-name="T144">e: administratorem Pani/Pana danych osobowych jest Polska Kaliski Klub Campingu i Carawaningu, 62-800Kalisz ul.Wroc</text:span><text:span text:style-name="T145">ł</text:span><text:span text:style-name="T146">awska 53. CALTUR przetwarza nast</text:span><text:span text:style-name="T147">ę</text:span><text:span text:style-name="T148">puj</text:span><text:span text:style-name="T149">ą</text:span><text:span text:style-name="T150">ce Pani/Pana dane osobowe: -dane identyfikacyjne; dane teleadresowe i kontaktowe Dane osobowe mog</text:span><text:span text:style-name="T151">ą</text:span><text:span text:style-name="T152"><text:s/>by</text:span><text:span text:style-name="T153">ć</text:span><text:span text:style-name="T154"><text:s/>przetwarzane przez CALTUR zgodnie z podstaw</text:span><text:span text:style-name="T155">ą</text:span><text:span text:style-name="T156"><text:s/>prawn</text:span><text:span text:style-name="T157">ą</text:span><text:span text:style-name="T158"><text:s/>przetwarzania Pani/Pana danych osobowych wymienion</text:span><text:span text:style-name="T159">ą</text:span><text:span text:style-name="T160"><text:s/>w art. 6 ust. 1 lit. a RODO tj. zgoda osoby kt</text:span><text:span text:style-name="T161">ó</text:span><text:span text:style-name="T162">rej dane dotycz</text:span><text:span text:style-name="T163">ą</text:span><text:span text:style-name="T164">: a. wydawania na wniosek zainteresowanego legitymacji cz</text:span><text:span text:style-name="T165">ł</text:span><text:span text:style-name="T166">onkowskich Poza ww. celami dane osobowe mog</text:span><text:span text:style-name="T167">ą</text:span><text:span text:style-name="T168"><text:s/>by</text:span><text:span text:style-name="T169">ć</text:span><text:span text:style-name="T170"><text:s/>przetwarzane przez CALTUR zgodnie z podstaw</text:span><text:span text:style-name="T171">ą</text:span><text:span text:style-name="T172"><text:s/>prawn</text:span><text:span text:style-name="T173">ą</text:span><text:span text:style-name="T174"><text:s/>przetwarzania Pani/Pana danych osobowych wymienion</text:span><text:span text:style-name="T175">ą</text:span><text:span text:style-name="T176"><text:s/>w art. 6 ust. 1 lit. f RODO tj. prawnie potwierdzaj</text:span><text:span text:style-name="T177">ą</text:span><text:span text:style-name="T178">cy interes CALTUR, kt</text:span><text:span text:style-name="T179">ó</text:span><text:span text:style-name="T180">rym jest realizacja zadania statutowego polegaj</text:span><text:span text:style-name="T181">ą</text:span><text:span text:style-name="T182">cego na przekazywaniu danych w</text:span><text:span text:style-name="T183">ł</text:span><text:span text:style-name="T184">a</text:span><text:span text:style-name="T185">ś</text:span><text:span text:style-name="T186">cicielom campingów, na których CALTUR organizuje imprezy -tylko dane identyfikacyjne (nazwisko i imi</text:span><text:span text:style-name="T187">ę</text:span><text:span text:style-name="T188">) oraz firmom pocztowym i kurierskim, zapewniaj</text:span><text:span text:style-name="T189">ą</text:span><text:span text:style-name="T190">cym wymian</text:span><text:span text:style-name="T191">ę</text:span><text:span text:style-name="T192"><text:s/>korespondencji pomi</text:span><text:span text:style-name="T193">ę</text:span><text:span text:style-name="T194">dzy osob</text:span><text:span text:style-name="T195">ą</text:span><text:span text:style-name="T196"><text:s/>fizyczn</text:span><text:span text:style-name="T197">ą</text:span><text:span text:style-name="T198"><text:s/>a CALTUR. CALTUR b</text:span><text:span text:style-name="T199">ę</text:span><text:span text:style-name="T200">dzie przechowywa</text:span><text:span text:style-name="T201">ć</text:span><text:span text:style-name="T202"><text:s/>dane osobowe przez 2 lata. W zwi</text:span><text:span text:style-name="T203">ą</text:span><text:span text:style-name="T204">zku z przetwarzaniem przez CALTUR Pani/Pana danych osobowych, przys</text:span><text:span text:style-name="T205">ł</text:span><text:span text:style-name="T206">uguje Pani/Panu prawo: a.<text:s/></text:span><text:span text:style-name="T207">żą</text:span><text:span text:style-name="T208">dania od CALTUR dost</text:span><text:span text:style-name="T209">ę</text:span><text:span text:style-name="T210">pu do Pani/Pana danych osobowych, ich sprostowania oraz otrzymania kopii tych danych, jak r</text:span><text:span text:style-name="T211">ó</text:span><text:span text:style-name="T212">wnie</text:span><text:span text:style-name="T213">ż</text:span><text:span text:style-name="T214"><text:s/>otrzymania pe</text:span><text:span text:style-name="T215">ł</text:span><text:span text:style-name="T216">nej informacji o ich przetwarzaniu; b.<text:s/></text:span><text:span text:style-name="T217">żą</text:span><text:span text:style-name="T218">dania od CALTUR usuni</text:span><text:span text:style-name="T219">ę</text:span><text:span text:style-name="T220">cia Pani/Pana danych osobowych lub ograniczenia ich przetwarzania wy</text:span><text:span text:style-name="T221">łą</text:span><text:span text:style-name="T222">cznie do ich przechowywania; CALTUR poinformuje Pani</text:span><text:span text:style-name="T223">ą</text:span><text:span text:style-name="T224">/Pana o uwzgl</text:span><text:span text:style-name="T225">ę</text:span><text:span text:style-name="T226">dnieniu tego<text:s/></text:span><text:span text:style-name="T227">żą</text:span><text:span text:style-name="T228">dania lub poda przyczyny, dla kt</text:span><text:span text:style-name="T229">ó</text:span><text:span text:style-name="T230">rych<text:s/></text:span><text:span text:style-name="T231">żą</text:span><text:span text:style-name="T232">danie to nie mo</text:span><text:span text:style-name="T233">ż</text:span><text:span text:style-name="T234">e by</text:span><text:span text:style-name="T235">ć</text:span><text:span text:style-name="T236"><text:s/>zrealizowane; c. otrzymania od CALTUR podanych przez Pani</text:span><text:span text:style-name="T237">ą</text:span><text:span text:style-name="T238">/Pana danych osobowych w postaci pliku komputerowego; d. cofni</text:span><text:span text:style-name="T239">ę</text:span><text:span text:style-name="T240">cia zgody w ka</text:span><text:span text:style-name="T241">ż</text:span><text:span text:style-name="T242">dym czasie poprzez z</text:span><text:span text:style-name="T243">ł</text:span><text:span text:style-name="T244">o</text:span><text:span text:style-name="T245">ż</text:span><text:span text:style-name="T246">enie pisemnego wniosku o zaprzestanie przetwarzania Pani/Pana danych osobowych. Skutkiem wycofania zgody jest brak mo</text:span><text:span text:style-name="T247">ż</text:span><text:span text:style-name="T248">liwo</text:span><text:span text:style-name="T249">ś</text:span><text:span text:style-name="T250">ci dalszego procedowania Pani/Pana sprawy przez CALTUR. e.wniesienia skargi do Prezesa Urz</text:span><text:span text:style-name="T251">ę</text:span><text:span text:style-name="T252">du Ochrony Danych Osobowych, na przetwarzanie Pani/Pana danych osobowych przez CALTUR ,je</text:span><text:span text:style-name="T253">ż</text:span><text:span text:style-name="T254">eli uzna Pani/Pan,<text:s/></text:span><text:span text:style-name="T255">ż</text:span><text:span text:style-name="T256">e przetwarzanie danych osobowych narusza przepisy RODO. Wyra</text:span><text:span text:style-name="T257">ż</text:span><text:span text:style-name="T258">am zgod</text:span><text:span text:style-name="T259">ę</text:span><text:span text:style-name="T260"><text:s/>na przetwarzanie moich danych osobowych.<text:s/></text:span><text:span text:style-name="T261">------------------------------------------------------------------------------------------------------------------------------------</text:span></text:p>
      <text:p text:style-name="P34"><text:span text:style-name="T262"/></text:p>
      <text:p text:style-name="P34"><text:span text:style-name="T262"/></text:p>
      <text:p text:style-name="P34"><text:span text:style-name="T262"/></text:p>
      <text:p text:style-name="P34"><text:span text:style-name="T262"/></text:p>
      <text:p text:style-name="P34"><text:span text:style-name="T262"/></text:p>
      <text:p text:style-name="P35"><text:span text:style-name="T263">miejscowo</text:span><text:span text:style-name="T264">ść</text:span><text:span text:style-name="T265"><text:s/>i data …………………………………………..<text:s text:c="3"/></text:span></text:p>
      <text:p text:style-name="P35"><text:span text:style-name="T266"/></text:p>
      <text:p text:style-name="P35"><text:span text:style-name="T266"/></text:p>
      <text:p text:style-name="P35"><text:span text:style-name="T267"><text:s text:c="192"/>czytelny<text:s text:c="2"/>podpis<text:s text:c="2"/>imi</text:span><text:span text:style-name="T268">ę</text:span><text:span text:style-name="T269"><text:s/>i nazwisko</text:span><text:span text:style-name="T270">……………………………………………………………………………</text:span></text:p>
      <text:p text:style-name="P35"><text:span text:style-name="T271"/></text:p>
      <text:p text:style-name="P35"><text:span text:style-name="T272"><text:s/>czytelny<text:s text:c="2"/>podpis<text:s text:c="2"/>imi</text:span><text:span text:style-name="T273">ę</text:span><text:span text:style-name="T274"><text:s/>i nazwisko</text:span><text:span text:style-name="T275">……………………………………………………………………………</text:span></text:p>
      <text:p text:style-name="P35"><text:span text:style-name="T276"/></text:p>
      <text:p text:style-name="P35"><text:span text:style-name="T277">czytelny<text:s text:c="2"/>podpis<text:s text:c="2"/>imi</text:span><text:span text:style-name="T278">ę</text:span><text:span text:style-name="T279"><text:s/>i nazwisko</text:span><text:span text:style-name="T280">……………………………………………………………………………</text:span></text:p>
      <text:p text:style-name="P35"><text:span text:style-name="T281"/></text:p>
      <text:p text:style-name="P36"><text:span text:style-name="T282">czytelny<text:s text:c="2"/>podpis<text:s text:c="2"/>imi</text:span><text:span text:style-name="T283">ę</text:span><text:span text:style-name="T284"><text:s/>i nazwisko</text:span><text:span text:style-name="T285">……………………………………………………………………………</text:span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  <text:p text:style-name="P36"><text:span text:style-name="T2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